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text-indent="0.3937in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margin-bottom="0in" fo:line-height="150%" fo:text-indent="0.3937in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margin-bottom="0.2083in" fo:line-height="150%" fo:text-indent="0.3937in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margin-bottom="0.2083in" fo:line-height="150%" fo:text-indent="0.3937in" fo:background-color="#FFFFFF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" style:parent-style-name="Standard" style:list-style-name="WWNum2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" style:parent-style-name="Standard" style:list-style-name="WWNum2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" style:parent-style-name="Standard" style:list-style-name="WWNum2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" style:parent-style-name="Standard" style:list-style-name="WWNum2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Standard" style:list-style-name="WWNum2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" style:parent-style-name="Standard" style:list-style-name="WWNum2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" style:parent-style-name="Standard" style:list-style-name="WWNum2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" style:parent-style-name="Standard" style:list-style-name="WWNum2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" style:parent-style-name="Standard" style:list-style-name="WWNum2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" style:parent-style-name="Standard" style:list-style-name="WWNum2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" style:parent-style-name="Standard" style:list-style-name="WWNum2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Standard" style:list-style-name="WWNum2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" style:parent-style-name="Standard" style:list-style-name="WWNum2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" style:parent-style-name="Standard" style:list-style-name="WWNum2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bottom="0.2083in" fo:line-height="150%" fo:text-indent="0.3937in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top="0.075in" fo:margin-bottom="0.075in" fo:line-height="150%" fo:margin-left="0.3937in" fo:background-color="#FFFFFF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5" style:parent-style-name="Standard" style:list-style-name="WWNum4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" style:parent-style-name="Standard" style:list-style-name="WWNum4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Standard" style:list-style-name="WWNum4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" style:parent-style-name="Standard" style:list-style-name="WWNum4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.2083in" fo:line-height="150%" fo:text-indent="0.3937in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margin-top="0.075in" fo:margin-bottom="0.075in" fo:line-height="150%" fo:margin-left="0.3937in" fo:background-color="#FFFFFF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8" style:parent-style-name="Standard" style:list-style-name="WWNum1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" style:parent-style-name="Standard" style:list-style-name="WWNum1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" style:parent-style-name="Standard" style:list-style-name="WWNum1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" style:parent-style-name="Standard" style:list-style-name="WWNum1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" style:parent-style-name="Standard" style:list-style-name="WWNum1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" style:parent-style-name="Standard" style:list-style-name="WWNum1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margin-bottom="0.2083in" fo:line-height="150%" fo:text-indent="0.3937in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margin-top="0.075in" fo:margin-bottom="0.075in" fo:line-height="150%" fo:margin-left="0.3937in" fo:background-color="#FFFFFF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4" style:parent-style-name="Standard" style:list-style-name="WWNum5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" style:parent-style-name="Standard" style:list-style-name="WWNum5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" style:parent-style-name="Standard" style:list-style-name="WWNum5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" style:parent-style-name="Standard" style:list-style-name="WWNum5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" style:parent-style-name="Standard" style:list-style-name="WWNum5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" style:parent-style-name="Standard" style:list-style-name="WWNum5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margin-top="0.075in" fo:margin-bottom="0.075in" fo:line-height="150%" fo:margin-left="0.3937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margin-top="0.075in" fo:margin-bottom="0.075in" fo:line-height="150%" fo:margin-left="0.3937in" fo:background-color="#FFFFFF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margin-top="0.075in" fo:margin-bottom="0.075in" fo:line-height="150%" fo:margin-left="0.3937in" fo:background-color="#FFFFFF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2" style:parent-style-name="Standard" style:list-style-name="WWNum3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" style:parent-style-name="Standard" style:list-style-name="WWNum3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6" style:parent-style-name="Standard" style:list-style-name="WWNum3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" style:parent-style-name="Standard" style:list-style-name="WWNum3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" style:parent-style-name="Standard" style:list-style-name="WWNum3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3" style:parent-style-name="Standard" style:list-style-name="WWNum3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" style:parent-style-name="Standard" style:list-style-name="WWNum3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" style:parent-style-name="Standard" style:list-style-name="WWNum3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9" style:parent-style-name="Standard" style:list-style-name="WWNum3" style:family="paragraph">
      <style:paragraph-properties fo:margin-top="0.075in" fo:margin-bottom="0.075in" fo:line-height="150%" fo:margin-left="0in" fo:text-indent="0.3937in" fo:background-color="#FFFFFF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margin-bottom="0in" fo:line-height="150%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margin-bottom="0in" fo:line-height="150%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margin-bottom="0in" fo:line-height="150%" fo:text-indent="0.3937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margin-bottom="0in" fo:line-height="150%" fo:text-indent="0.3937in"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margin-bottom="0.2083in" fo:line-height="100%" fo:background-color="#FFFFFF"/>
    </style:style>
    <style:style style:name="T117" style:parent-style-name="Гиперссылк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Arial" style:font-name-asian="Times New Roman" style:font-name-complex="Arial" fo:color="#4472C4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margin-bottom="0.2083in" fo:line-height="100%" fo:background-color="#FFFFFF"/>
    </style:style>
    <style:style style:name="T120" style:parent-style-name="Гиперссылк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Arial" style:font-name-asian="Times New Roman" style:font-name-complex="Arial" fo:color="#4472C4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margin-bottom="0.2083in" fo:line-height="100%" fo:background-color="#FFFFFF"/>
    </style:style>
    <style:style style:name="T123" style:parent-style-name="Гиперссылка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ru" style:country-asian="RU"/>
    </style:style>
    <style:style style:name="T124" style:parent-style-name="Гиперссылк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25" style:parent-style-name="Гиперссылка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ru" style:country-asian="RU"/>
    </style:style>
    <style:style style:name="T126" style:parent-style-name="Гиперссылка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ru" style:country-asian="RU"/>
    </style:style>
    <style:style style:name="T127" style:parent-style-name="Гиперссылка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ru" style:country-asian="RU"/>
    </style:style>
    <style:style style:name="T128" style:parent-style-name="Гиперссылк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29" style:parent-style-name="Гиперссылка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ru" style:country-asian="RU"/>
    </style:style>
    <style:style style:name="T130" style:parent-style-name="Гиперссылк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31" style:parent-style-name="Гиперссылка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ru" style:country-asian="RU"/>
    </style:style>
    <style:style style:name="T132" style:parent-style-name="Гиперссылк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33" style:parent-style-name="Гиперссылка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ru" style:country-asian="RU"/>
    </style:style>
    <style:style style:name="T134" style:parent-style-name="Гиперссылк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35" style:parent-style-name="Гиперссылка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ru" style:country-asian="RU"/>
    </style:style>
    <style:style style:name="T136" style:parent-style-name="Гиперссылк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37" style:parent-style-name="Гиперссылка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ru" style:country-asian="RU"/>
    </style:style>
    <style:style style:name="P138" style:parent-style-name="Standard" style:family="paragraph">
      <style:paragraph-properties fo:margin-bottom="0.2083in" fo:line-height="100%" fo:background-color="#FFFFFF"/>
      <style:text-properties style:font-name="Arial" style:font-name-asian="Times New Roman" style:font-name-complex="Arial" fo:color="#4472C4" fo:font-size="12pt" style:font-size-asian="12pt" style:font-size-complex="12pt" style:language-asian="ru" style:country-asian="RU"/>
    </style:style>
    <style:style style:name="P139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Тренировки дома с 13 по 18 апреля</text:span></text:p>
      <text:p text:style-name="P3"><text:span text:style-name="T4">Разминка.</text:span></text:p>
      <text:p text:style-name="P5"><text:span text:style-name="T6">Разминка – важная часть любой тренировочной программы. Именно от разминки зависит, как будет протекать ваша тренировка и какими будут в<text:s/></text:span><text:span text:style-name="T7">будущем результаты. Также разминка помогает свести травмоопасность к нулю.</text:span></text:p>
      <text:p text:style-name="P8"><text:span text:style-name="T9">Начинать разминку лучше с мышц шеи и постепенно переходить далее, заканчивая мышцами ног:</text:span></text:p>
      <text:list text:style-name="WWNum2">
        <text:list-item text:start-value="1">
          <text:p text:style-name="P10"><text:span text:style-name="T11">Наклоны головы вперед, назад, влево, вправо по 6 раз, медленно, не торопясь.</text:span></text:p>
        </text:list-item>
        <text:list-item>
          <text:p text:style-name="P12"><text:span text:style-name="T13">Поворот головы</text:span><text:span text:style-name="T14"><text:s/>влево и вправо до конца, растягиваем мышцы шеи по 4 раза.</text:span></text:p>
        </text:list-item>
        <text:list-item>
          <text:p text:style-name="P15"><text:span text:style-name="T16">Поднимаем плечи, стараемся коснуться мочек ушей 12 раз.</text:span></text:p>
        </text:list-item>
        <text:list-item>
          <text:p text:style-name="P17"><text:span text:style-name="T18">Вращения руками/локтями/кистями вперед и назад по 12 раз.</text:span></text:p>
        </text:list-item>
        <text:list-item>
          <text:p text:style-name="P19"><text:span text:style-name="T20">Руки в стороны параллельно полу, ладони кверху, рывки назад 30 раз.</text:span></text:p>
        </text:list-item>
        <text:list-item>
          <text:p text:style-name="P21"><text:span text:style-name="T22">Наклоны вперед,</text:span><text:span text:style-name="T23"><text:s/>назад, влево, вправо по 6 раз.</text:span></text:p>
        </text:list-item>
        <text:list-item>
          <text:p text:style-name="P24"><text:span text:style-name="T25">Наклоны с касанием руками пола 12 раз.</text:span></text:p>
        </text:list-item>
        <text:list-item>
          <text:p text:style-name="P26"><text:span text:style-name="T27">Вращения тазом по 6 раз в каждую сторону.</text:span></text:p>
        </text:list-item>
        <text:list-item>
          <text:p text:style-name="P28"><text:span text:style-name="T29">Подъем коленей к груди, растягиваем мышцы.</text:span></text:p>
        </text:list-item>
        <text:list-item>
          <text:p text:style-name="P30"><text:span text:style-name="T31">За спиной беремся за стопу и тянем к ягодицам, тянем мышцы ног.</text:span></text:p>
        </text:list-item>
        <text:list-item>
          <text:p text:style-name="P32"><text:span text:style-name="T33">Вращения голеностопом по 12 раз в ка</text:span><text:span text:style-name="T34">ждую сторону левой/правой ногой.</text:span></text:p>
        </text:list-item>
        <text:list-item>
          <text:p text:style-name="P35"><text:span text:style-name="T36">Прыжки на месте 20 раз</text:span></text:p>
        </text:list-item>
        <text:list-item>
          <text:p text:style-name="P37"><text:span text:style-name="T38">Бег на месте 1 минуту.</text:span></text:p>
        </text:list-item>
        <text:list-item>
          <text:p text:style-name="P39"><text:span text:style-name="T40">Отжимания 15-30 раз.</text:span></text:p>
        </text:list-item>
      </text:list>
      <text:p text:style-name="P41"><text:span text:style-name="T42">Обязательно проветривайте помещение перед тренировкой!</text:span></text:p>
      <text:p text:style-name="P43"><text:span text:style-name="T44">Понедельник</text:span></text:p>
      <text:list text:style-name="WWNum4">
        <text:list-item text:start-value="1">
          <text:p text:style-name="P45"><text:bookmark-start text:name="_Hlk37668934"/><text:span text:style-name="T46">Приседания 40 раз</text:span></text:p>
        </text:list-item>
        <text:list-item>
          <text:p text:style-name="P47"><text:span text:style-name="T48">Скручивания 30 раз</text:span></text:p>
        </text:list-item>
        <text:list-item>
          <text:p text:style-name="P49"><text:span text:style-name="T50">Отжимания 20 раз</text:span></text:p>
        </text:list-item>
        <text:list-item>
          <text:p text:style-name="P51"><text:span text:style-name="T52">быстрый бег на месте 15-20 секунд</text:span></text:p>
        </text:list-item>
      </text:list>
      <text:p text:style-name="P53"><text:span text:style-name="T54">Повторить 3 раза! Тренировка на 10-15 минут</text:span><text:bookmark-end text:name="_Hlk37668934"/><text:span text:style-name="T55">.</text:span></text:p>
      <text:p text:style-name="P56"><text:span text:style-name="T57">Вторник</text:span></text:p>
      <text:list text:style-name="WWNum1">
        <text:list-item text:start-value="1">
          <text:p text:style-name="P58"><text:span text:style-name="T59">Приседания 30 раз</text:span></text:p>
        </text:list-item>
        <text:list-item>
          <text:p text:style-name="P60"><text:span text:style-name="T61">Выпады на левую/правую ногу 30 раз</text:span></text:p>
        </text:list-item>
        <text:list-item>
          <text:p text:style-name="P62"><text:span text:style-name="T63">Отжимания 30 раз</text:span></text:p>
        </text:list-item>
        <text:list-item>
          <text:p text:style-name="P64"><text:span text:style-name="T65">Боковая планка на левую/правую руку по 30 секунд</text:span></text:p>
        </text:list-item>
        <text:list-item>
          <text:p text:style-name="P66"><text:span text:style-name="T67">Подъем таза из положения лёжа 30 раз</text:span></text:p>
        </text:list-item>
        <text:list-item>
          <text:p text:style-name="P68"><text:span text:style-name="T69">Подъем ног лежа на спине на 90 градусов 30 раз</text:span></text:p>
        </text:list-item>
      </text:list>
      <text:p text:style-name="P70"><text:span text:style-name="T71">Выполнять упражнения с правильной техникой, максимально быстро. Это круговая тренировка, поэтому повторять все упражнения в течение 30 минут.</text:span></text:p>
      <text:p text:style-name="P72"><text:span text:style-name="T73">Среда</text:span></text:p>
      <text:list text:style-name="WWNum5">
        <text:list-item text:start-value="1">
          <text:p text:style-name="P74"><text:span text:style-name="T75">Бёрпи 10 раз</text:span></text:p>
        </text:list-item>
        <text:list-item>
          <text:p text:style-name="P76"><text:span text:style-name="T77">Подтягивания 10 раз</text:span></text:p>
        </text:list-item>
        <text:list-item>
          <text:p text:style-name="P78"><text:span text:style-name="T79">Скручивания 20 раз</text:span></text:p>
        </text:list-item>
        <text:list-item>
          <text:p text:style-name="P80"><text:span text:style-name="T81">Прыжок на тумбу (40-60см) 10 раз, отдых 4 минуты</text:span></text:p>
        </text:list-item>
        <text:list-item>
          <text:p text:style-name="P82"><text:span text:style-name="T83">Высокая</text:span><text:span text:style-name="T84"><text:s/>планка 1 минута</text:span></text:p>
        </text:list-item>
        <text:list-item>
          <text:p text:style-name="P85"><text:span text:style-name="T86">Низкая планка 1 минута</text:span></text:p>
        </text:list-item>
      </text:list>
      <text:p text:style-name="P87"/>
      <text:p text:style-name="P88"><text:span text:style-name="T89">Четверг- отдых</text:span></text:p>
      <text:p text:style-name="P90"><text:span text:style-name="T91">Пятница</text:span></text:p>
      <text:list text:style-name="WWNum3">
        <text:list-item text:start-value="1">
          <text:p text:style-name="P92"><text:span text:style-name="T93">Приседания 20 раз</text:span></text:p>
        </text:list-item>
        <text:list-item>
          <text:p text:style-name="P94"><text:span text:style-name="T95">Выпады на левую/правую 30 раз</text:span></text:p>
        </text:list-item>
        <text:list-item>
          <text:p text:style-name="P96"><text:span text:style-name="T97">Подъемы на носки 40 раз</text:span></text:p>
        </text:list-item>
        <text:list-item>
          <text:p text:style-name="P98"><text:span text:style-name="T99">Приседание на стене 50 секунд</text:span></text:p>
        </text:list-item>
        <text:list-item>
          <text:p text:style-name="P100"><text:span text:style-name="T101">Джек-попрыгун 100 раз (Исходное положение: ноги вместе, руки вдоль туловища. Прыжок: ноги<text:s/></text:span><text:span text:style-name="T102">чуть шире плеч и руки вверх)</text:span></text:p>
        </text:list-item>
        <text:list-item>
          <text:p text:style-name="P103"><text:span text:style-name="T104">Приседание на стене 50 секунд</text:span></text:p>
        </text:list-item>
        <text:list-item>
          <text:p text:style-name="P105"><text:span text:style-name="T106">Приседания с широкой постановкой ног 40 раз</text:span></text:p>
        </text:list-item>
        <text:list-item>
          <text:p text:style-name="P107"><text:span text:style-name="T108">30 подъемов левой/правой ноги на 90 градусов по 30 раз</text:span></text:p>
        </text:list-item>
        <text:list-item>
          <text:p text:style-name="P109"><text:span text:style-name="T110">Приседания 20 раз</text:span></text:p>
        </text:list-item>
      </text:list>
      <text:p text:style-name="P111">Тренировка на 15 минут.</text:p>
      <text:p text:style-name="P112"/>
      <text:p text:style-name="P113">Суббота</text:p>
      <text:p text:style-name="P114"><draw:frame draw:style-name="a0" draw:name="Рисунок 1" text:anchor-type="as-char" svg:x="0in" svg:y="0in" svg:width="6.49653in" svg:height="2.11319in" style:rel-width="scale" style:rel-height="scale"><draw:image xlink:href="media/image1.emf" xlink:type="simple" xlink:show="embed" xlink:actuate="onLoad"/><svg:title/><svg:desc/></draw:frame><text:span text:style-name="T115"><text:line-break/></text:span></text:p>
      <text:p text:style-name="P116"><text:a xlink:href="https://youtu.be/2n5OiVkUdSE" office:target-frame-name="_top" xlink:show="replace"><text:span text:style-name="T117">https://youtu.be/2n5OiVkUdSE</text:span></text:a><text:span text:style-name="T118"><text:s/>Волейбольные термины (видео примеры)</text:span></text:p>
      <text:p text:style-name="P119"><text:a xlink:href="https://youtu.be/vpTib3CtK5Y" office:target-frame-name="_top" xlink:show="replace"><text:span text:style-name="T120">https://youtu.be/vpTib3CtK5Y</text:span></text:a><text:span text:style-name="T121"><text:s text:c="3"/>Как увеличить прыжок. Мастер-класс: Виктор Полетаев, Сергей Алексеев</text:span></text:p>
      <text:p text:style-name="P122"><text:a xlink:href="https://onlinetestpad.com/ru/test/254776-volejbol-8-9klass" office:target-frame-name="_top" xlink:show="replace"><text:span text:style-name="T123">https</text:span><text:span text:style-name="T124">://</text:span><text:span text:style-name="T125">onlinetes</text:span><text:bookmark-start text:name="_Hlt37671915"/><text:bookmark-start text:name="_Hlt37671916"/><text:span text:style-name="T126">t</text:span><text:bookmark-end text:name="_Hlt37671915"/><text:bookmark-end text:name="_Hlt37671916"/><text:span text:style-name="T127">pad</text:span><text:span text:style-name="T128">.</text:span><text:span text:style-name="T129">com</text:span><text:span text:style-name="T130">/</text:span><text:span text:style-name="T131">ru</text:span><text:span text:style-name="T132">/</text:span><text:span text:style-name="T133">test</text:span><text:span text:style-name="T134">/254776-</text:span><text:span text:style-name="T135">volejbol</text:span><text:span text:style-name="T136">-8-9</text:span><text:span text:style-name="T137">klass</text:span></text:a></text:p>
      <text:p text:style-name="P138"/>
      <text:p text:style-name="P1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naway</meta:initial-creator>
    <dc:creator>zero</dc:creator>
    <meta:creation-date>2020-04-13T07:06:00Z</meta:creation-date>
    <dc:date>2020-04-13T07:06:00Z</dc:date>
    <meta:template xlink:href="Normal" xlink:type="simple"/>
    <meta:editing-cycles>2</meta:editing-cycles>
    <meta:editing-duration>PT0S</meta:editing-duration>
    <meta:document-statistic meta:page-count="4" meta:paragraph-count="5" meta:word-count="384" meta:character-count="2573" meta:row-count="18" meta:non-whitespace-character-count="2194"/>
  </office:meta>
</office:document-meta>
</file>